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20New#20Roman" svg:font-family="Times#20New#20Roman" style:font-family-generic="roman" style:font-pitch="variable"/>
    <style:font-face style:name="Times#20New#20Roman,Bold" svg:font-family="'Times#20New#20Roman,Bold'" style:font-family-generic="roman" style:font-pitch="variable"/>
    <style:font-face style:name="Times#20New#20Roman,Italic" svg:font-family="'Times#20New#20Roman,Italic'" style:font-family-generic="roman" style:font-pitch="variable"/>
    <style:font-face style:name="Times,Bold" svg:font-family="'Times,Bold'" style:font-family-generic="roman" style:font-pitch="variable"/>
    <style:font-face style:name="Times,Italic" svg:font-family="'Times,Italic'"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8.501cm" table:align="margins"/>
    </style:style>
    <style:style style:name="Tabela1.A" style:family="table-column">
      <style:table-column-properties style:column-width="2.596cm" style:rel-column-width="9197*"/>
    </style:style>
    <style:style style:name="Tabela1.B" style:family="table-column">
      <style:table-column-properties style:column-width="3.611cm" style:rel-column-width="12789*"/>
    </style:style>
    <style:style style:name="Tabela1.C" style:family="table-column">
      <style:table-column-properties style:column-width="3.475cm" style:rel-column-width="12308*"/>
    </style:style>
    <style:style style:name="Tabela1.D" style:family="table-column">
      <style:table-column-properties style:column-width="0.621cm" style:rel-column-width="2199*"/>
    </style:style>
    <style:style style:name="Tabela1.E" style:family="table-column">
      <style:table-column-properties style:column-width="0.367cm" style:rel-column-width="1299*"/>
    </style:style>
    <style:style style:name="Tabela1.F" style:family="table-column">
      <style:table-column-properties style:column-width="3.69cm" style:rel-column-width="13070*"/>
    </style:style>
    <style:style style:name="Tabela1.G" style:family="table-column">
      <style:table-column-properties style:column-width="0.041cm" style:rel-column-width="143*"/>
    </style:style>
    <style:style style:name="Tabela1.H" style:family="table-column">
      <style:table-column-properties style:column-width="0.185cm" style:rel-column-width="656*"/>
    </style:style>
    <style:style style:name="Tabela1.I" style:family="table-column">
      <style:table-column-properties style:column-width="3.918cm" style:rel-column-width="13874*"/>
    </style:style>
    <style:style style:name="Tabela1.A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0f93c9"/>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14b2aa"/>
    </style:style>
    <style:style style:name="P5" style:family="paragraph" style:parent-style-name="Standard">
      <style:paragraph-properties fo:text-align="center" style:justify-single-word="false"/>
      <style:text-properties style:font-name="Times,Bold" fo:font-size="12pt" fo:font-weight="bold" style:font-size-asian="12pt" style:font-weight-asian="bold"/>
    </style:style>
    <style:style style:name="P6" style:family="paragraph" style:parent-style-name="Standard">
      <style:text-properties style:font-name="Times" fo:font-size="10pt" style:font-size-asian="10pt"/>
    </style:style>
    <style:style style:name="P7" style:family="paragraph" style:parent-style-name="Standard">
      <style:paragraph-properties fo:text-align="center" style:justify-single-word="false"/>
      <style:text-properties style:font-name="Times,Italic" fo:font-size="8pt" fo:font-style="italic" style:font-size-asian="8pt" style:font-style-asian="italic"/>
    </style:style>
    <style:style style:name="P8" style:family="paragraph" style:parent-style-name="Standard">
      <style:text-properties style:font-name="Times#20New#20Roman" fo:font-size="10pt" style:font-size-asian="10pt"/>
    </style:style>
    <style:style style:name="P9" style:family="paragraph" style:parent-style-name="Standard">
      <style:paragraph-properties fo:text-align="start" style:justify-single-word="false"/>
      <style:text-properties style:font-name="Times#20New#20Roman" fo:font-size="10pt" style:font-size-asian="10pt"/>
    </style:style>
    <style:style style:name="P10" style:family="paragraph" style:parent-style-name="Standard">
      <style:paragraph-properties fo:text-align="start" style:justify-single-word="false"/>
      <style:text-properties style:font-name="TimesNewRomanPSMT" fo:font-size="10pt" style:font-size-asian="10pt"/>
    </style:style>
    <style:style style:name="P11" style:family="paragraph" style:parent-style-name="Standard">
      <style:paragraph-properties fo:text-align="start" style:justify-single-word="false"/>
      <style:text-properties style:font-name="TimesNewRomanPSMT" fo:font-size="10pt" officeooo:paragraph-rsid="000d1c0a" style:font-size-asian="10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1102c9"/>
    </style:style>
    <style:style style:name="P14" style:family="paragraph" style:parent-style-name="Standard">
      <style:paragraph-properties fo:text-align="center" style:justify-single-word="false"/>
      <style:text-properties fo:color="#000000" loext:opacity="100%" style:font-name="Times" fo:font-size="11pt" style:font-size-asian="11pt"/>
    </style:style>
    <style:style style:name="P15" style:family="paragraph" style:parent-style-name="Standard">
      <style:paragraph-properties fo:text-align="justify" style:justify-single-word="false"/>
      <style:text-properties fo:color="#000000" loext:opacity="100%" style:font-name="TimesNewRomanPSMT" fo:font-size="10pt" style:font-size-asian="10pt"/>
    </style:style>
    <style:style style:name="P16" style:family="paragraph" style:parent-style-name="Standard">
      <style:paragraph-properties fo:text-align="justify" style:justify-single-word="false"/>
      <style:text-properties fo:color="#000000" loext:opacity="100%" style:font-name="TimesNewRomanPSMT" fo:font-size="11pt" style:font-size-asian="11pt"/>
    </style:style>
    <style:style style:name="P17" style:family="paragraph" style:parent-style-name="Standard">
      <style:paragraph-properties fo:text-align="justify" style:justify-single-word="false"/>
      <style:text-properties fo:color="#000000" loext:opacity="100%" style:font-name="Times#20New#20Roman" fo:font-size="10pt" style:font-size-asian="10pt"/>
    </style:style>
    <style:style style:name="P18" style:family="paragraph" style:parent-style-name="Standard">
      <style:paragraph-properties fo:text-align="center" style:justify-single-word="false"/>
      <style:text-properties fo:color="#000000" loext:opacity="100%" style:font-name="Times#20New#20Roman" fo:font-size="12pt" style:font-size-asian="12pt"/>
    </style:style>
    <style:style style:name="P19" style:family="paragraph" style:parent-style-name="Standard">
      <style:paragraph-properties fo:text-align="justify" style:justify-single-word="false"/>
      <style:text-properties fo:color="#000000" loext:opacity="100%" style:font-name="Times#20New#20Roman" fo:font-size="11pt" style:font-size-asian="11pt"/>
    </style:style>
    <style:style style:name="P20" style:family="paragraph" style:parent-style-name="Standard">
      <style:paragraph-properties fo:text-align="justify" style:justify-single-word="false"/>
      <style:text-properties style:font-name="Times#20New#20Roman" fo:font-size="10pt" style:font-size-asian="10pt"/>
    </style:style>
    <style:style style:name="P21" style:family="paragraph" style:parent-style-name="Standard">
      <style:paragraph-properties fo:text-align="center" style:justify-single-word="false"/>
      <style:text-properties style:font-name="Times#20New#20Roman" fo:font-size="11pt" style:font-size-asian="11pt"/>
    </style:style>
    <style:style style:name="P22" style:family="paragraph" style:parent-style-name="Standard">
      <style:paragraph-properties fo:text-align="justify" style:justify-single-word="false"/>
      <style:text-properties style:font-name="TimesNewRomanPSMT" fo:font-size="10pt" style:font-size-asian="10pt"/>
    </style:style>
    <style:style style:name="P23" style:family="paragraph" style:parent-style-name="Footer">
      <style:text-properties fo:font-size="8pt" officeooo:rsid="001e70a1" officeooo:paragraph-rsid="0016b11b" style:font-size-asian="8pt" style:font-size-complex="8pt"/>
    </style:style>
    <style:style style:name="T1" style:family="text">
      <style:text-properties style:font-name="Times,Bold" fo:font-size="10pt" fo:font-weight="bold" style:font-size-asian="10pt" style:font-weight-asian="bold"/>
    </style:style>
    <style:style style:name="T2" style:family="text">
      <style:text-properties style:font-name="Times" fo:font-size="10pt" style:font-size-asian="10pt"/>
    </style:style>
    <style:style style:name="T3" style:family="text">
      <style:text-properties style:font-name="Times#20New#20Roman" fo:font-size="10pt" style:font-size-asian="10pt"/>
    </style:style>
    <style:style style:name="T4" style:family="text">
      <style:text-properties style:font-name="TimesNewRomanPS-BoldMT" fo:font-size="10pt" fo:font-weight="bold" style:font-size-asian="10pt" style:font-weight-asian="bold"/>
    </style:style>
    <style:style style:name="T5" style:family="text">
      <style:text-properties style:font-name="TimesNewRomanPS-BoldMT" fo:font-size="6.5pt" fo:font-weight="bold" style:font-size-asian="6.5pt" style:font-weight-asian="bold"/>
    </style:style>
    <style:style style:name="T6" style:family="text">
      <style:text-properties style:font-name="Times#20New#20Roman,Bold" fo:font-size="10pt" fo:font-weight="bold" style:font-size-asian="10pt" style:font-weight-asian="bold"/>
    </style:style>
    <style:style style:name="T7" style:family="text">
      <style:text-properties style:font-name="TimesNewRomanPSMT" fo:font-size="6.5pt" style:font-size-asian="6.5pt"/>
    </style:style>
    <style:style style:name="T8" style:family="text">
      <style:text-properties style:font-name="TimesNewRomanPSMT" fo:font-size="10pt" style:font-size-asian="10pt"/>
    </style:style>
    <style:style style:name="T9" style:family="text">
      <style:text-properties style:font-name="TimesNewRomanPSMT" fo:font-size="5.5pt" style:font-size-asian="5.5pt"/>
    </style:style>
    <style:style style:name="T10" style:family="text">
      <style:text-properties style:font-name="TimesNewRomanPS-ItalicMT" fo:font-size="10pt" fo:font-style="italic" style:font-size-asian="10pt" style:font-style-asian="italic"/>
    </style:style>
    <style:style style:name="T11" style:family="text">
      <style:text-properties style:font-name="Times#20New#20Roman,Italic" fo:font-size="10pt" fo:font-style="italic" style:font-size-asian="10pt" style:font-style-asian="italic"/>
    </style:style>
    <style:style style:name="T12" style:family="text">
      <style:text-properties fo:color="#000000" loext:opacity="100%" style:font-name="TimesNewRomanPSMT" fo:font-size="9pt" style:font-size-asian="9pt"/>
    </style:style>
    <style:style style:name="T13" style:family="text">
      <style:text-properties fo:color="#000000" loext:opacity="100%" style:font-name="TimesNewRomanPSMT" fo:font-size="10pt" style:font-size-asian="10pt"/>
    </style:style>
    <style:style style:name="T14" style:family="text">
      <style:text-properties fo:color="#000000" loext:opacity="100%" style:font-name="TimesNewRomanPSMT" fo:font-size="6.5pt" style:font-size-asian="6.5pt"/>
    </style:style>
    <style:style style:name="T15" style:family="text">
      <style:text-properties fo:color="#000000" loext:opacity="100%" style:font-name="TimesNewRomanPSMT" fo:font-size="11pt" style:font-size-asian="11pt"/>
    </style:style>
    <style:style style:name="T16" style:family="text">
      <style:text-properties fo:color="#000000" loext:opacity="100%" style:font-name="Times#20New#20Roman" fo:font-size="10pt" style:font-size-asian="10pt"/>
    </style:style>
    <style:style style:name="T17" style:family="text">
      <style:text-properties fo:color="#000000" loext:opacity="100%" style:font-name="Times#20New#20Roman" fo:font-size="11pt" style:font-size-asian="11pt"/>
    </style:style>
    <style:style style:name="T18" style:family="text">
      <style:text-properties fo:color="#171717" loext:opacity="100%" style:font-name="TimesNewRomanPSMT" fo:font-size="6.5pt" style:font-size-asian="6.5pt"/>
    </style:style>
    <style:style style:name="T19" style:family="text">
      <style:text-properties fo:color="#171717" loext:opacity="100%" style:font-name="TimesNewRomanPSMT" fo:font-size="10pt" style:font-size-asian="10pt"/>
    </style:style>
    <style:style style:name="T20" style:family="text">
      <style:text-properties fo:color="#171717" loext:opacity="100%" style:font-name="Times#20New#20Roman" fo:font-size="10pt" style:font-size-asian="10pt"/>
    </style:style>
    <style:style style:name="T21" style:family="text">
      <style:text-properties fo:color="#333333" loext:opacity="100%" style:font-name="TimesNewRomanPSMT"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OŚWIADCZENIE</text:p>
      <text:p text:style-name="P4"><text:span text:style-name="T1">o przysługującym prawie do świadczeń opieki zdrowotnej na podstawie art. 37 ust. 1 ustawy z dnia 12 marca 2022 r. o pomocy obywatelom Ukrainy w związku z konfliktem zbrojnym na terytorium tego państwa (Dz. U. poz. 583, 682, 683 i 684)/</text:span><text:span text:style-name="T2">ЗАЯВА <text:s/>про реалізацію права на отримання медичних послуг на підставі ст. 37 ч. 1 Закону від 12 березня 2022 р. про допомогу громадянам України у зв'язку зі збройним конфліктом на території цієї держави (</text:span><text:span text:style-name="T3">Вісник законів «Dz. U.» від 2022 р., поз. </text:span><text:span text:style-name="T2">583, 682, 683 i 684)/ ЗАЯВЛЕНИЕ о реализации права на получение медицинских услуг на основании ст. 37 ч. 1 Закона от 12 марта 2022 г. о помощи гражданам Украины в связи с вооруженным конфликтом на территории этого государства (Вестник законов «Dz. U.» от 2022 г., поз. 583, 682, 683 и 684)</text:span></text:p>
      <text:p text:style-name="P7">Oświadczenie wypełnia się czytelnie pismem ręcznym, maszynowym lub komputerowym, w alfabecie łacińskim /Заява заповнюється</text:p>
      <text:p text:style-name="P7">розбірливим почерком, на друкарській машині або на комп'ютері, латинськими літерами/ Заявление заполняется разборчивым</text:p>
      <text:p text:style-name="P7">почерком, на печатной машине или на компьютере, латинскими буквами</text:p>
      <text:p text:style-name="P3"><text:span text:style-name="T4">Uwaga: </text:span><text:span text:style-name="T6">Oświadczeni</text:span><text:span text:style-name="T4">e </text:span><text:span text:style-name="T6">może być złożone tylko przez osobę spełniającą </text:span><text:span text:style-name="T4">warunki </text:span><text:span text:style-name="T6">określone w art. 37 </text:span><text:span text:style-name="T4">ust. 1 ustawy z dnia 12 marca 2022 r. o pomocy obywatelom Ukrainy w </text:span><text:span text:style-name="T6">związku z </text:span><text:span text:style-name="T4">konfliktem zbrojnym na</text:span></text:p>
      <text:p text:style-name="P3"><text:span text:style-name="T6">terytorium tego państwa</text:span><text:span text:style-name="T5">1)/ </text:span><text:span text:style-name="T3">Примітка: Заяву можуть подавати тільки особи, яку відповідають вимогам, встановленим відповідно до ст. 37 ч. 1 Закону від 12 березня 2022 р. про допомогу громадянам України у зв'язку зі збройним конфліктом на території цієї держави</text:span><text:span text:style-name="T7">1)/</text:span><text:span text:style-name="T3">Примечание: Заявление могут подавать только лица, отвечающие требованиям, установленным в соответствии со ст. 37 ч. 1 Закона от 12 марта 2022 г. О помощи гражданам Украины в связи с вооруженным конфликтом на территории этого государства</text:span><text:span text:style-name="T7">1)</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leLine2568870116384">
          <table:table-cell table:style-name="Tabela1.A1" table:number-columns-spanned="9" office:value-type="string">
            <text:p text:style-name="Standard"><text:span text:style-name="T6">I. Składający oświadczenie</text:span><text:span text:style-name="T8">/ </text:span><text:span text:style-name="T3">Заявник</text:span><text:span text:style-name="T8">/ </text:span><text:span text:style-name="T3">Заявитель</text:span></text:p>
          </table:table-cell>
          <table:covered-table-cell/>
          <table:covered-table-cell/>
          <table:covered-table-cell/>
          <table:covered-table-cell/>
          <table:covered-table-cell/>
          <table:covered-table-cell/>
          <table:covered-table-cell/>
          <table:covered-table-cell/>
        </table:table-row>
        <table:table-row table:style-name="TableLine2568870107680">
          <table:table-cell table:style-name="Tabela1.A2" table:number-columns-spanned="2" office:value-type="string">
            <text:p text:style-name="P1"><text:span text:style-name="T3">1. Imię i nazwisko</text:span><text:span text:style-name="T8">/</text:span><text:span text:style-name="T3">Ім’я та прізвище</text:span><text:span text:style-name="T8">/</text:span></text:p>
            <text:p text:style-name="P8">Имя и фамилия</text:p>
          </table:table-cell>
          <table:covered-table-cell/>
          <table:table-cell table:style-name="Tabela1.C2"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Line2568870111760">
          <table:table-cell table:style-name="Tabela1.A2" table:number-rows-spanned="2" table:number-columns-spanned="2" office:value-type="string">
            <text:p text:style-name="P10">2. Adres zamieszkania w Polsce/</text:p>
            <text:p text:style-name="P1"><text:span text:style-name="T3">Адреса проживання в Польщі</text:span><text:span text:style-name="T8">/</text:span></text:p>
            <text:p text:style-name="P8">Адрес проживания в Польше</text:p>
          </table:table-cell>
          <table:covered-table-cell/>
          <table:table-cell table:style-name="Tabela1.A2" table:number-columns-spanned="2" office:value-type="string">
            <text:p text:style-name="Standard"><text:span text:style-name="T8">ulica/</text:span><text:span text:style-name="T3">вулиця</text:span><text:span text:style-name="T8">/</text:span><text:span text:style-name="T3">улица</text:span></text:p>
          </table:table-cell>
          <table:covered-table-cell/>
          <table:table-cell table:style-name="Tabela1.A2" table:number-columns-spanned="3" office:value-type="string">
            <text:p text:style-name="P1"><text:span text:style-name="T8">nr domu/</text:span><text:span text:style-name="T3">номер будинку</text:span><text:span text:style-name="T8">/</text:span><text:span text:style-name="T3">номер дома</text:span></text:p>
            <text:p text:style-name="P8"/>
            <text:p text:style-name="P8"/>
          </table:table-cell>
          <table:covered-table-cell/>
          <table:covered-table-cell/>
          <table:table-cell table:style-name="Tabela1.C2" table:number-columns-spanned="2" office:value-type="string">
            <text:p text:style-name="P1"><text:span text:style-name="T8">nr mieszkania/</text:span><text:span text:style-name="T3">номер</text:span></text:p>
            <text:p text:style-name="P1"><text:span text:style-name="T3">квартири</text:span><text:span text:style-name="T8">/ </text:span><text:span text:style-name="T3">номер</text:span></text:p>
            <text:p text:style-name="P8">квартиры</text:p>
          </table:table-cell>
          <table:covered-table-cell/>
        </table:table-row>
        <table:table-row table:style-name="TableLine2568870112576">
          <table:covered-table-cell/>
          <table:covered-table-cell/>
          <table:table-cell table:style-name="Tabela1.C2" table:number-columns-spanned="7" office:value-type="string">
            <text:p text:style-name="P8">kod i miejscowość/ індекс та місто/ индекс и город</text:p>
          </table:table-cell>
          <table:covered-table-cell/>
          <table:covered-table-cell/>
          <table:covered-table-cell/>
          <table:covered-table-cell/>
          <table:covered-table-cell/>
          <table:covered-table-cell/>
        </table:table-row>
        <table:table-row table:style-name="TableLine2568870121824">
          <table:table-cell table:style-name="Tabela1.A2" table:number-columns-spanned="2" office:value-type="string">
            <text:p text:style-name="P9">3. Numer PESEL (jeżeli został</text:p>
            <text:p text:style-name="P10">nadany)/</text:p>
            <text:p text:style-name="P1"><text:span text:style-name="T3">Номер PESEL (якщо надано</text:span><text:span text:style-name="T8">)/</text:span></text:p>
            <text:p text:style-name="P8">Номер PESEL (если был присвоен)</text:p>
          </table:table-cell>
          <table:covered-table-cell/>
          <table:table-cell table:style-name="Tabela1.C2"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Line2568870112848">
          <table:table-cell table:style-name="Tabela1.A2" table:number-rows-spanned="2" office:value-type="string">
            <text:p text:style-name="P10">4. Dokument</text:p>
            <text:p text:style-name="P9">potwierdzający</text:p>
            <text:p text:style-name="P1"><text:span text:style-name="T3">tożsamość</text:span><text:span text:style-name="T8">/</text:span></text:p>
            <text:p text:style-name="P9">Документ, що</text:p>
            <text:p text:style-name="P9">посвідчує</text:p>
            <text:p text:style-name="P1"><text:span text:style-name="T3">особу</text:span><text:span text:style-name="T8">/</text:span></text:p>
            <text:p text:style-name="P9">Документ,</text:p>
            <text:p text:style-name="P9">удостоверяющ</text:p>
            <text:p text:style-name="P8">ий личность</text:p>
          </table:table-cell>
          <table:table-cell table:style-name="Tabela1.A2" office:value-type="string">
            <text:p text:style-name="Standard"><text:span text:style-name="T8">rodzaj*/</text:span><text:span text:style-name="T3">тип</text:span><text:span text:style-name="T8">*/</text:span><text:span text:style-name="T3">тип</text:span><text:span text:style-name="T8">*</text:span></text:p>
          </table:table-cell>
          <table:table-cell table:style-name="Tabela1.C2" table:number-columns-spanned="7" office:value-type="string">
            <text:p text:style-name="P1"><text:span text:style-name="T3">□ dowód osobisty</text:span><text:span text:style-name="T8">/ </text:span><text:span text:style-name="T3">паспорт громадянина</text:span><text:span text:style-name="T8">/ </text:span><text:span text:style-name="T3">паспорт гражданина</text:span></text:p>
            <text:p text:style-name="P1"><text:span text:style-name="T3">□ paszport</text:span><text:span text:style-name="T8">/ </text:span><text:span text:style-name="T3">закордонний паспорт</text:span><text:span text:style-name="T8">/ </text:span><text:span text:style-name="T3">паспорт</text:span></text:p>
            <text:p text:style-name="P1"><text:span text:style-name="T3">□ prawo jazdy</text:span><text:span text:style-name="T8">/ </text:span><text:span text:style-name="T3">посвідчення водія</text:span><text:span text:style-name="T8">/</text:span><text:span text:style-name="T3">водительское удостоверение</text:span></text:p>
            <text:p text:style-name="P1"><text:span text:style-name="T3">□ inny dokument</text:span><text:span text:style-name="T8">/ </text:span><text:span text:style-name="T3">інший документ</text:span><text:span text:style-name="T8">/ </text:span><text:span text:style-name="T3">другой документ – (wpisać nazwę</text:span><text:span text:style-name="T8">/ </text:span><text:span text:style-name="T3">назва документа</text:span><text:span text:style-name="T8">/ </text:span><text:span text:style-name="T3">указать название):</text:span></text:p>
            <text:p text:style-name="P9"/>
          </table:table-cell>
          <table:covered-table-cell/>
          <table:covered-table-cell/>
          <table:covered-table-cell/>
          <table:covered-table-cell/>
          <table:covered-table-cell/>
          <table:covered-table-cell/>
        </table:table-row>
        <table:table-row table:style-name="TableLine2568870113664">
          <table:covered-table-cell/>
          <table:table-cell table:style-name="Tabela1.A2" office:value-type="string">
            <text:p text:style-name="P10">seria i numer-</text:p>
            <text:p text:style-name="Standard"><text:span text:style-name="T8">(</text:span><text:span text:style-name="T3">jeżeli </text:span><text:span text:style-name="T8">dotyczy)/</text:span><text:span text:style-name="T3">серія та номер </text:span><text:span text:style-name="T8">-</text:span></text:p>
            <text:p text:style-name="P1"><text:span text:style-name="T3">(якщо стосується)</text:span><text:span text:style-name="T8">/</text:span></text:p>
            <text:p text:style-name="P1"><text:span text:style-name="T3">серия и номер </text:span><text:span text:style-name="T8">-</text:span></text:p>
            <text:p text:style-name="P8">(если касается)</text:p>
          </table:table-cell>
          <table:table-cell table:style-name="Tabela1.C2"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Line2568870119648">
          <table:table-cell table:style-name="Tabela1.C2" table:number-columns-spanned="9" office:value-type="string">
            <text:p text:style-name="Standard"><text:span text:style-name="T6">II. Treść oświadczenia</text:span><text:span text:style-name="T4">/</text:span><text:span text:style-name="T3">Зміст заяви</text:span><text:span text:style-name="T8">/</text:span><text:span text:style-name="T3">Содержание заявления</text:span></text:p>
          </table:table-cell>
          <table:covered-table-cell/>
          <table:covered-table-cell/>
          <table:covered-table-cell/>
          <table:covered-table-cell/>
          <table:covered-table-cell/>
          <table:covered-table-cell/>
          <table:covered-table-cell/>
          <table:covered-table-cell/>
        </table:table-row>
        <table:table-row table:style-name="TableLine2568870114208">
          <table:table-cell table:style-name="Tabela1.C2" table:number-columns-spanned="9" office:value-type="string">
            <text:p text:style-name="P1"><text:span text:style-name="T3">Posiadam prawo do korzystania ze świadczeń opieki zdrowotnej finansowanych ze środków publicznych </text:span><text:span text:style-name="T8">na podstawie art. 37 ust. 1 ustawy z dnia 12 marca 2022 r. o pomocy obywatelom Ukrainy w </text:span><text:span text:style-name="T3">związku z </text:span><text:span text:style-name="T8">konfliktem </text:span><text:span text:style-name="T3">zbrojnym na terytorium tego państwa</text:span><text:span text:style-name="T8">/</text:span><text:span text:style-name="T3">Я маю право отримати медичні послуги за рахунок коштів державного бюджету на підставі ст. 37 ч. 1 Закону від 12 березня 2022 р. про допомогу громадянам України у зв'язку зі збройним конфліктом на території цієї держави</text:span><text:span text:style-name="T8">/</text:span><text:span text:style-name="T3">Я имею право получить медицинские услуги за счет средств государственного бюджета на основании ст. 37 ч. 1 Закона от 12 марта 2022 г. о помощи гражданам Украины в связи с вооруженным конфликтом на территории этого государства.</text:span></text:p>
          </table:table-cell>
          <table:covered-table-cell/>
          <table:covered-table-cell/>
          <table:covered-table-cell/>
          <table:covered-table-cell/>
          <table:covered-table-cell/>
          <table:covered-table-cell/>
          <table:covered-table-cell/>
          <table:covered-table-cell/>
        </table:table-row>
        <table:table-row table:style-name="TableLine2568870114480">
          <table:table-cell table:style-name="Tabela1.A2" table:number-rows-spanned="4" table:number-columns-spanned="2" office:value-type="string">
            <text:p text:style-name="P1"><text:span text:style-name="T8">1. </text:span><text:span text:style-name="T3">Podpis osoby składającej</text:span></text:p>
            <text:p text:style-name="P1"><text:span text:style-name="T8">o</text:span><text:span text:style-name="T3">świadczenie</text:span><text:span text:style-name="T8">/</text:span><text:span text:style-name="T3">Підпис особи, яка</text:span></text:p>
            <text:p text:style-name="P1"><text:span text:style-name="T3">подає заяву</text:span><text:span text:style-name="T8">/ </text:span><text:span text:style-name="T3">Подпись лица,</text:span></text:p>
            <text:p text:style-name="P8">подающего заявление</text:p>
          </table:table-cell>
          <table:covered-table-cell/>
          <table:table-cell table:style-name="Tabela1.A2" table:number-rows-spanned="4" table:number-columns-spanned="3" office:value-type="string">
            <text:p text:style-name="P9">2. Data złożenia</text:p>
            <text:p text:style-name="P9">oświadczenia</text:p>
            <text:p text:style-name="P10">(rrrr/mm/dd)</text:p>
            <text:p text:style-name="P1"><text:span text:style-name="T8">/</text:span><text:span text:style-name="T3">Дата подачі заяви</text:span></text:p>
            <text:p text:style-name="P9">(рік/місяць/день)</text:p>
            <text:p text:style-name="P1"><text:span text:style-name="T8">/</text:span><text:span text:style-name="T3">Дата подачи заявления</text:span></text:p>
            <text:p text:style-name="P8">(год/месяц/день)</text:p>
          </table:table-cell>
          <table:covered-table-cell/>
          <table:covered-table-cell/>
          <table:table-cell table:style-name="Tabela1.C2" table:number-columns-spanned="4" office:value-type="string">
            <text:p text:style-name="P1"><text:span text:style-name="T3">3. Data udzielenia świadczenia </text:span><text:span text:style-name="T6">–</text:span></text:p>
            <text:p text:style-name="P1"><text:span text:style-name="T3">wypełniane tylko w </text:span><text:span text:style-name="T8">przypadku, gdy</text:span></text:p>
            <text:p text:style-name="P9">oświadczenie nie jest składane w dniu</text:p>
            <text:p text:style-name="P1"><text:span text:style-name="T3">udzielenia świadczenia</text:span><text:span text:style-name="T9">2</text:span><text:span text:style-name="T7">)</text:span><text:span text:style-name="T8">/ </text:span><text:span text:style-name="T3">Дата надання</text:span></text:p>
            <text:p text:style-name="P1"><text:span text:style-name="T3">медичної послуги </text:span><text:span text:style-name="T8">- </text:span><text:span text:style-name="T3">заповнюється</text:span></text:p>
            <text:p text:style-name="P9">тільки в тому випадку, якщо заяву</text:p>
            <text:p text:style-name="P9">подається в інший день, ніж день</text:p>
            <text:p text:style-name="P1"><text:span text:style-name="T3">надання медисноїпослуги</text:span><text:span text:style-name="T7">2)</text:span><text:span text:style-name="T8">/ </text:span><text:span text:style-name="T3">Дата</text:span></text:p>
            <text:p text:style-name="P1"><text:span text:style-name="T3">оказания медицинской услуги </text:span><text:span text:style-name="T8">-</text:span></text:p>
            <text:p text:style-name="P9"><text:soft-page-break/>заполняется только в том случае, если</text:p>
            <text:p text:style-name="P9">заявление подается в другой день, чем</text:p>
            <text:p text:style-name="P9">день предоставления медицинской</text:p>
            <text:p text:style-name="P1"><text:span text:style-name="T3">услуги</text:span><text:span text:style-name="T7">2)</text:span></text:p>
          </table:table-cell>
          <table:covered-table-cell/>
          <table:covered-table-cell/>
          <table:covered-table-cell/>
        </table:table-row>
        <table:table-row table:style-name="TableLine2568870117472">
          <table:covered-table-cell/>
          <table:covered-table-cell/>
          <table:covered-table-cell/>
          <table:covered-table-cell/>
          <table:covered-table-cell/>
          <table:table-cell table:style-name="Tabela1.A2" table:number-columns-spanned="3" office:value-type="string">
            <text:p text:style-name="P1"><text:span text:style-name="T8">od/</text:span><text:span text:style-name="T3">від/с</text:span></text:p>
          </table:table-cell>
          <table:covered-table-cell/>
          <table:covered-table-cell/>
          <table:table-cell table:style-name="Tabela1.C2" office:value-type="string">
            <text:p text:style-name="P1"><text:span text:style-name="T8">do/</text:span><text:span text:style-name="T3">до/до</text:span></text:p>
          </table:table-cell>
        </table:table-row>
        <table:table-row table:style-name="TableLine2568870124544">
          <table:covered-table-cell/>
          <table:covered-table-cell/>
          <table:covered-table-cell/>
          <table:covered-table-cell/>
          <table:covered-table-cell/>
          <table:table-cell table:style-name="Tabela1.A2" table:number-columns-spanned="3" office:value-type="string">
            <text:p text:style-name="P1"/>
          </table:table-cell>
          <table:covered-table-cell/>
          <table:covered-table-cell/>
          <table:table-cell table:style-name="Tabela1.C2" office:value-type="string">
            <text:p text:style-name="P1"/>
          </table:table-cell>
        </table:table-row>
        <table:table-row table:style-name="TableLine2568870124272">
          <table:covered-table-cell/>
          <table:covered-table-cell/>
          <table:covered-table-cell/>
          <table:covered-table-cell/>
          <table:covered-table-cell/>
          <table:table-cell table:style-name="Tabela1.A2" table:number-columns-spanned="3" office:value-type="string">
            <text:p text:style-name="P2"><text:span text:style-name="T8">(rrrr/mm/dd)/</text:span><text:span text:style-name="T3">(рік/місяць/день)/(год/месяц/день)</text:span></text:p>
          </table:table-cell>
          <table:covered-table-cell/>
          <table:covered-table-cell/>
          <table:table-cell table:style-name="Tabela1.C2" office:value-type="string">
            <text:p text:style-name="P2"><text:span text:style-name="T8">(rrrr/mm/dd)/</text:span><text:span text:style-name="T3">(рік/місяць/день)/(год/месяц/день)</text:span></text:p>
          </table:table-cell>
        </table:table-row>
        <table:table-row table:style-name="TableLine2568870138960">
          <table:table-cell table:style-name="Tabela1.C2" table:number-columns-spanned="9" office:value-type="string">
            <text:p text:style-name="P1"><text:span text:style-name="T4">III. </text:span><text:span text:style-name="T6">Świadczeniodawca albo niebędąca świadczeniodawcą osoba uprawniona, którzy przyjmują</text:span></text:p>
            <text:p text:style-name="P1"><text:span text:style-name="T6">oświadczenie</text:span><text:span text:style-name="T4">/</text:span><text:span text:style-name="T3">Постачальник медичних послуг або інша уповноважена особа – не постачальник медичних</text:span></text:p>
            <text:p text:style-name="P1"><text:span text:style-name="T3">послуг</text:span><text:span text:style-name="T8">, </text:span><text:span text:style-name="T3">які приймають заяву</text:span><text:span text:style-name="T8">/</text:span><text:span text:style-name="T3">Поставщик медицинских услуг или другое уполномоченное лицо </text:span><text:span text:style-name="T8">- </text:span><text:span text:style-name="T3">не</text:span></text:p>
            <text:p text:style-name="P8">поставщик медицинских услуг, принимающие заявление</text:p>
          </table:table-cell>
          <table:covered-table-cell/>
          <table:covered-table-cell/>
          <table:covered-table-cell/>
          <table:covered-table-cell/>
          <table:covered-table-cell/>
          <table:covered-table-cell/>
          <table:covered-table-cell/>
          <table:covered-table-cell/>
        </table:table-row>
        <table:table-row table:style-name="TableLine2568870136512">
          <table:table-cell table:style-name="Tabela1.C2" table:number-columns-spanned="9" office:value-type="string">
            <text:p text:style-name="P1"><text:span text:style-name="T3">Stwierdzam zgodność danych identyfikujących dokument potwierdzający tożsamość, wpisanych w oświadczeniu </text:span><text:span text:style-name="T8">z okazanym mi dokumentem/</text:span><text:span text:style-name="T3">Підтверджую відповідність даних, що ідентифікують документ, який засвідчує особу, зазначених у заяві</text:span><text:span text:style-name="T8">/</text:span><text:span text:style-name="T3">з пред'явленим мені документом</text:span><text:span text:style-name="T8">/</text:span><text:span text:style-name="T3">Подтверждаю соответствие данных, идентифицирующих документ, удостоверяющий личность, указанных в заявлении с предъявленным мне документом.</text:span></text:p>
          </table:table-cell>
          <table:covered-table-cell/>
          <table:covered-table-cell/>
          <table:covered-table-cell/>
          <table:covered-table-cell/>
          <table:covered-table-cell/>
          <table:covered-table-cell/>
          <table:covered-table-cell/>
          <table:covered-table-cell/>
        </table:table-row>
        <table:table-row table:style-name="TableLine2568870131616">
          <table:table-cell table:style-name="Tabela1.A2" table:number-columns-spanned="3" office:value-type="string">
            <text:p text:style-name="P1"><text:span text:style-name="T8">1. Dane </text:span><text:span text:style-name="T3">identyfikujące świadczeniodawcę albo niebędącą świadczeniodawcą osobę </text:span><text:span text:style-name="T8">uprawnion</text:span><text:span text:style-name="T3">ą</text:span><text:span text:style-name="T7">3) </text:span><text:span text:style-name="T8">(</text:span><text:span text:style-name="T10">nadruk </text:span><text:span text:style-name="T11">albo pieczątka</text:span><text:span text:style-name="T8">)/</text:span><text:span text:style-name="T3">Ідентифікаційні дані постачальника медичних послуг або уповноваженої особи </text:span><text:span text:style-name="T8">- </text:span><text:span text:style-name="T3">не постачальника медичних послуг</text:span><text:span text:style-name="T7">3) </text:span><text:span text:style-name="T8">(</text:span><text:span text:style-name="T11">розпечатка або штамп</text:span><text:span text:style-name="T8">)/</text:span><text:span text:style-name="T3">Идентификационные данные поставщика медицинских услуг или уполномоченного лица, не являющегося поставщиком медицинских услуг</text:span><text:span text:style-name="T7">3) </text:span><text:span text:style-name="T8">(</text:span><text:span text:style-name="T11">распечатка или штамп</text:span><text:span text:style-name="T8">):</text:span></text:p>
            <text:p text:style-name="P11"/>
            <text:p text:style-name="P11"/>
            <text:p text:style-name="P11"/>
            <text:p text:style-name="P11"/>
            <text:p text:style-name="P11"/>
            <text:p text:style-name="P11"/>
          </table:table-cell>
          <table:covered-table-cell/>
          <table:covered-table-cell/>
          <table:table-cell table:style-name="Tabela1.A2" table:number-columns-spanned="3" office:value-type="string">
            <text:p text:style-name="P1"><text:span text:style-name="T8">2. </text:span><text:span text:style-name="T3">Imię i </text:span><text:span text:style-name="T8">nazwisko oraz podpis osoby </text:span><text:span text:style-name="T3">przyjmującej </text:span><text:span text:style-name="T8">o</text:span><text:span text:style-name="T3">świadczenie</text:span><text:span text:style-name="T7">4)</text:span><text:span text:style-name="T8">/</text:span><text:span text:style-name="T3">Ім'я та</text:span></text:p>
            <text:p text:style-name="P9">прізвище особи, яка приймає</text:p>
            <text:p text:style-name="P1"><text:span text:style-name="T3">заяву</text:span><text:span text:style-name="T7">4)</text:span><text:span text:style-name="T8">/</text:span><text:span text:style-name="T3">Имя и фамилия лица,</text:span></text:p>
            <text:p text:style-name="Standard"><text:span text:style-name="T3">принимающего заявление</text:span><text:span text:style-name="T7">4)</text:span></text:p>
          </table:table-cell>
          <table:covered-table-cell/>
          <table:covered-table-cell/>
          <table:table-cell table:style-name="Tabela1.C2" table:number-columns-spanned="3" office:value-type="string">
            <text:p text:style-name="P1"><text:span text:style-name="T8">3. Data (rrrr/mm/dd)/ </text:span><text:span text:style-name="T3">Дата</text:span></text:p>
            <text:p text:style-name="P1"><text:span text:style-name="T8">(</text:span><text:span text:style-name="T3">рік/місяць/день)</text:span><text:span text:style-name="T8">/</text:span><text:span text:style-name="T3">Число</text:span></text:p>
            <text:p text:style-name="P8">(год/месяц/день)</text:p>
          </table:table-cell>
          <table:covered-table-cell/>
          <table:covered-table-cell/>
        </table:table-row>
      </table:table>
      <text:p text:style-name="P6">* Właściwe zaznaczyć/Зазначити відповідне/Указать соответствующее.</text:p>
      <text:p text:style-name="Standard"/>
      <text:p text:style-name="P14">OBJAŚNIENIA</text:p>
      <text:p text:style-name="P12"><text:span text:style-name="T18">1) </text:span><text:span text:style-name="T19">Zgodnie z art. 37 ust. 1 ustawy z dnia 12 marca 2022 r. o pomocy obywatelom Ukrainy w </text:span><text:span text:style-name="T20">związku z konfliktem zbrojnym na terytorium tego państwa</text:span><text:span text:style-name="T19">, prawo do opieki medycznej udzielanej na terytorium </text:span><text:span text:style-name="T20">Rzeczypospolitej Polskiej przysługuje </text:span><text:span text:style-name="T19">obywatelowi </text:span><text:span text:style-name="T20">Ukrainy, którego pobyt na terytorium Rzeczypospolitej </text:span><text:span text:style-name="T19">Polskiej jest uznawany za legalny na podstawie art. 2 ust. 1 tej ustawy, co oznacza, </text:span><text:span text:style-name="T20">że osoba składająca oświadczenie musi spełniać łącznie następując</text:span><text:span text:style-name="T19">e warunki:</text:span></text:p>
      <text:p text:style-name="P12"><text:span text:style-name="T12">1) </text:span><text:span text:style-name="T19">posiada obywatelstwo Ukrainy; warunek ten nie jest wymagany w odniesieniu do </text:span><text:span text:style-name="T20">małżonk</text:span><text:span text:style-name="T19">a obywatela Ukrainy;</text:span></text:p>
      <text:p text:style-name="P12"><text:span text:style-name="T12">2) </text:span><text:span text:style-name="T20">przybyła </text:span><text:span text:style-name="T19">legalnie na terytorium Rzeczypospolitej Polskiej w okresie od dnia 24 lutego 2022 r., z terytorium Ukrainy </text:span><text:span text:style-name="T20">w związku z działaniami wojennymi prowadzonymi na terytorium tego państwa </text:span><text:span text:style-name="T19">oraz deklaruje zamiar pozostania na terytorium Rzeczypospolitej Polskiej;</text:span></text:p>
      <text:p text:style-name="P12"><text:span text:style-name="T12">3) </text:span><text:span text:style-name="T20">nie posiada zezwolenia na pobyt stały, zezwolenia na pobyt czasowy, zezwolenia na pobyt rezydenta</text:span><text:span text:style-name="T19">, </text:span><text:span text:style-name="T20">długoterminowego Unii Europejskiej, statusu uchodźcy, ochrony uzupełniającej, zgody na pobyt </text:span><text:span text:style-name="T19">tolerowany i </text:span><text:span text:style-name="T20">nie złożył</text:span><text:span text:style-name="T19">a </text:span><text:span text:style-name="T20">wniosku o ochronę międzynarodową</text:span><text:span text:style-name="T19">.</text:span></text:p>
      <text:p text:style-name="P13"><text:span text:style-name="T20">W przypadku dziecka urodzonego na terytorium Rzeczypospolitej Polskiej przez matkę, która spełnia powyższe warunki, jego pobyt jest legalny w okresie dotyczącym matki</text:span><text:span text:style-name="T19">. </text:span></text:p>
      <text:p text:style-name="P13"><text:span text:style-name="T18">2) </text:span><text:span text:style-name="T20">Zgodnie z art. 50 ust. 11 i 12 ustawy z dnia 27 sierpnia 2004 r. o świadczeniach </text:span><text:span text:style-name="T13">opieki zdrowotnej </text:span><text:span text:style-name="T16">finansowanych ze środków publicznych w stanach nagłych lub w przypadku</text:span><text:span text:style-name="T13">, </text:span><text:span text:style-name="T16">gdy ze względu na stan zdrowia nie jest możliwe złożenie oświadczenia, oświadczenie </text:span><text:span text:style-name="T13">to </text:span><text:span text:style-name="T16">może zostać złożone w terminie 14 dni od dnia rozpoczęcia udzielania świadczenia opieki zdrowotnej, a jeżeli świadczenie to jest udzielane </text:span><text:span text:style-name="T13">w oddziale szpitalnym </text:span><text:span text:style-name="T16">– </text:span><text:span text:style-name="T13">w term</text:span><text:span text:style-name="T16">inie 7 dni od dnia zakończenia udzielania świadczenia opieki zdrowotnej – </text:span><text:span text:style-name="T13">pod rygorem </text:span><text:span text:style-name="T16">obciążenia kosztami udzielonych świadczeń. W przypadku złożenia oświadczenia w terminie późniejszym, jednak nie dłuższym niż 1 rok od dnia upływu wskazanych terminów, świadczeniobiorca może ubiegać się u świadczeniodawcy o zwolnienie z obowiązku poniesienia kosztów udzielonego świadczenia </text:span><text:span text:style-name="T13">albo o zwrot tych </text:span><text:span text:style-name="T16">kosztów.</text:span></text:p>
      <text:p text:style-name="P12"><text:span text:style-name="T14">3) </text:span><text:span text:style-name="T16">W przypadku ś</text:span><text:span text:style-name="T13">wiadczeniodawcy:</text:span></text:p>
      <text:p text:style-name="P15">a) nazwa (firma),</text:p>
      <text:p text:style-name="P15">b) adres siedziby,</text:p>
      <text:p text:style-name="P12"><text:span text:style-name="T13">c</text:span><text:span text:style-name="T16">) numer umowy o udzielanie świadczeń </text:span><text:span text:style-name="T13">opieki zdrowotnej zawartej z Narodowym Funduszem Zdrowia.</text:span></text:p>
      <text:p text:style-name="P12"><text:span text:style-name="T13">W przypadku </text:span><text:span text:style-name="T16">niebędąc</text:span><text:span text:style-name="T13">ej </text:span><text:span text:style-name="T16">świadczeniodawcą osob</text:span><text:span text:style-name="T13">y uprawnionej:</text:span></text:p>
      <text:p text:style-name="P12"><text:soft-page-break/><text:span text:style-name="T13">a) i</text:span><text:span text:style-name="T16">mię i nazwisko,</text:span></text:p>
      <text:p text:style-name="P15">b) numer prawa wykonywania zawodu,</text:p>
      <text:p text:style-name="P12"><text:span text:style-name="T13">c</text:span><text:span text:style-name="T16">) kod przynależności do danej grupy zawodowej niebędącej świadczeniodawcą osoby uprawnionej, o którym </text:span><text:span text:style-name="T13">mowa w przepisach wydanych na podstawie art. 190 ust. 1 ustawy z dnia 27 sierpnia 2004 </text:span><text:span text:style-name="T16">r. o świadczeniach </text:span><text:span text:style-name="T13">opieki zdrowotnej finansowanych </text:span><text:span text:style-name="T16">ze środków publicznych</text:span><text:span text:style-name="T13">.</text:span></text:p>
      <text:p text:style-name="P12"><text:span text:style-name="T14">4) </text:span><text:span text:style-name="T16">Świadczeniodawcy albo niebędącej świadczeniodawcą osob</text:span><text:span text:style-name="T13">y uprawnionej, albo osoby </text:span><text:span text:style-name="T16">przyjmującej oświadczenie w imieniu świadczeniodawcy </text:span><text:span text:style-name="T13">albo </text:span><text:span text:style-name="T16">niebędącej świadczeniodawcą </text:span><text:span text:style-name="T13">osoby uprawnionej.</text:span></text:p>
      <text:p text:style-name="P15"/>
      <text:p text:style-name="P14">ПОЯСНЕННЯ</text:p>
      <text:p text:style-name="P12"><text:span text:style-name="T14">1) </text:span><text:span text:style-name="T16">Відповідно до ст. 37 ч. 1 Закону від 12 березня 2022 року про допомогу громадянам України у зв'язку зі збройним конфліктом на території цієї держави, право на отримання медичних послуг</text:span><text:span text:style-name="T13">, </text:span><text:span text:style-name="T16">які надаються на території Республіки Польщі</text:span><text:span text:style-name="T13">, </text:span><text:span text:style-name="T16">має громадянин України, якого перебування на території Республіки Польща вважається законним на підставі ст. </text:span><text:span text:style-name="T13">2 </text:span><text:span text:style-name="T16">ч. 1 цього закону, і означає, що особа, яка подає заяву, повинна відповідати всім</text:span><text:span text:style-name="T13">, </text:span><text:span text:style-name="T16">нижче вказаним умовам</text:span><text:span text:style-name="T13">:</text:span></text:p>
      <text:p text:style-name="P12"><text:span text:style-name="T13">1) </text:span><text:span text:style-name="T16">являється громадянином України; не вимагається щодо чоловіка/жінки громадянина України;</text:span></text:p>
      <text:p text:style-name="P12"><text:span text:style-name="T13">2) </text:span><text:span text:style-name="T16">легально прибула на територію Республіки Польща з 24 лютого 2022 року з території України у зв'язку з проведенням військових дій на території цієї держави і заявляє про намір залишитися на території Республіки Польщі</text:span><text:span text:style-name="T13">;</text:span></text:p>
      <text:p text:style-name="P12"><text:span text:style-name="T13">3) </text:span><text:span text:style-name="T16">не має посвідки на постійне проживання, посвідки на тимчасове проживання, посвідки на проживання довгострокового резидента Європейського Союзу, статусу біженця, додаткового захисту, дозвіл на терпиме перебування і не подала заявку на міжнародний захист.</text:span></text:p>
      <text:p text:style-name="P17">Що стосується дитини, яку народила на території Республіки Польщі матір, яка відповідає вищевказаним</text:p>
      <text:p text:style-name="P17">умовам, її перебування є легальним протягом періоду легального перебування матері.</text:p>
      <text:p text:style-name="P12"><text:span text:style-name="T14">2) </text:span><text:span text:style-name="T16">Відповідно до ст. 50 ч. 11 і 12 Закону від 27 серпня 2004 року про медичні послуги за рахунок коштів державного бюджету у надзвичайних ситуаціях або у випадку, коли через стан здоров'я не можна подати заяви, заява може бути подана протягом 14 днів з дня початку надання медичної допомоги, а якщо ця допомога надається в лікарняні </text:span><text:span text:style-name="T13">- </text:span><text:span text:style-name="T16">протягом 7 днів з дня закінчення надання медичної допомоги – під страхом самостійної оплати витрат за надану медичну допомогу. У разі подання заяви пізніше </text:span><text:span text:style-name="T13">- </text:span><text:span text:style-name="T16">однак не пізніше 1 року з дня закінчення зазначених строків, одержувач медичної допомоги може звернутися до с</text:span><text:span text:style-name="T3">уб’єкта, який надав допомогу</text:span><text:span text:style-name="T8">, </text:span><text:span text:style-name="T3">з проханням про звільнення від обов'язку сплати витрат за надану медичну допомогу або про повернення цих витрат.</text:span></text:p>
      <text:p text:style-name="P12"><text:span text:style-name="T7">3) </text:span><text:span text:style-name="T3">Що стосується постачальника медичних послуг:</text:span></text:p>
      <text:p text:style-name="P20">а) назва (компанія),</text:p>
      <text:p text:style-name="P20">б) юридична адреса,</text:p>
      <text:p text:style-name="P20">в) номер договору про надання медичних послуг, укладеного з Національним фондом охорони здоров'я.</text:p>
      <text:p text:style-name="P12"><text:span text:style-name="T3">Що стосується уповноваженої особи </text:span><text:span text:style-name="T8">- </text:span><text:span text:style-name="T3">не постачальника медичних послуг:</text:span></text:p>
      <text:p text:style-name="P20">а) ім'я і прізвище,</text:p>
      <text:p text:style-name="P20">б) номер права на здійснення професії,</text:p>
      <text:p text:style-name="P12"><text:span text:style-name="T3">в) код зарахування до тієї чи іншої професійної групи, уповноваженої особи </text:span><text:span text:style-name="T8">- </text:span><text:span text:style-name="T3">не постачальника медичних послуг, про який йдеться в положеннях, винесених відповідно до ст. </text:span><text:span text:style-name="T8">190 </text:span><text:span text:style-name="T3">ч. </text:span><text:span text:style-name="T8">1 </text:span><text:span text:style-name="T3">Закону від 27 серпня 2004 року про надання медичних послуг за рахунок коштів державного бюджету</text:span><text:span text:style-name="T8">.</text:span></text:p>
      <text:p text:style-name="P12"><text:span text:style-name="T7">4) </text:span><text:span text:style-name="T3">Постачальники медичних послуг або уповноважені особи </text:span><text:span text:style-name="T8">- </text:span><text:span text:style-name="T3">не постачальники медичних послуг, або особи, яка приймають заяву від імені постачальника медичних послуг або уповноваженої особи –</text:span><text:span text:style-name="T8"> </text:span><text:span text:style-name="T3">не постачальника медичних послуг</text:span><text:span text:style-name="T8">.</text:span></text:p>
      <text:p text:style-name="P22"/>
      <text:p text:style-name="P21">ОБЪЯСНЕНИЕ</text:p>
      <text:p text:style-name="P12"><text:span text:style-name="T7">1) </text:span><text:span text:style-name="T3">Согласно ст. 37 ч. 1 Закона от 12 марта 2022 года о помощи гражданам Украины в связи с вооруженным конфликтом на территории этого государства, право на получение медицинских услуг, которые предоставляются на территории Польши, имеет гражданин Украины, пребывание которого на территории Республики Польша считается законным на основании ст. 2 ч. 1 этого закона, и означает, что лицо, подающее заявление, должно выполнять все нижеуказанные условия:</text:span></text:p>
      <text:p text:style-name="P12"><text:span text:style-name="T8">1) </text:span><text:span text:style-name="T3">является гражданином Украины; не требуется в отношении мужа / жены гражданина Украины;</text:span></text:p>
      <text:p text:style-name="P12"><text:span text:style-name="T8">2) </text:span><text:span text:style-name="T3">легально прибыл на территории Республики Польша с 24 февраля 2022 года с территории Украины в связи с проведением военных действий на территории этого государства и заявляет о намерении остаться на территории Польши;</text:span></text:p>
      <text:p text:style-name="P12"><text:span text:style-name="T8">3) </text:span><text:span text:style-name="T3">не имеющий вида на постоянное жительство, вида на временное жительство, вида на жительство долгосрочного резидента Европейского Союза, статуса беженца, дополнительной защиты, разрешение на терпимое пребывание и не подал заявку на международную защиту.</text:span></text:p>
      <text:p text:style-name="P20">Что касается ребенка, которого родила на территории Республики Польши мать, которая соответствует вышеуказанным условиям, его пребывание является легальным в течение периода легального пребывания матери.</text:p>
      <text:p text:style-name="P12"><text:span text:style-name="T7">2) </text:span><text:span text:style-name="T3">В соответствии со ст. 50 ч. 11 и 12 Закона от 27 августа 2004 года о медицинских услугах за счет средств государственного бюджета, в чрезвычайных ситуациях или в случае, когда из </text:span><text:span text:style-name="T8">- </text:span><text:span text:style-name="T3">за состояния здоровья нельзя подать заявление, заявление может быть подано в течение 14 дней со дня начала оказания медицинской помощи, а если эта помощь предоставляется в больничные – в течение 7 дней со дня окончания оказания медицинской помощи </text:span><text:span text:style-name="T8">- </text:span><text:span text:style-name="T3">под страхом самостоятельной оплаты расходов за оказанную медицинскую помощь. В случае подачи заявления позже </text:span><text:span text:style-name="T8">- </text:span><text:span text:style-name="T3">но не позднее 1 года со дня окончания указанных сроков, получатель медицинской помощи может обратиться к субъекту, который оказал помощь, с просьбой об освобождении от обязанности оплаты расходов за оказанную медицинскую помощь либо о возврате этих расходов.</text:span></text:p>
      <text:p text:style-name="P12"><text:soft-page-break/><text:span text:style-name="T7">3) </text:span><text:span text:style-name="T3">Что касается поставщика медицинских услуг:</text:span></text:p>
      <text:p text:style-name="P20">а) название (компания),</text:p>
      <text:p text:style-name="P20">б) юридический адрес,</text:p>
      <text:p text:style-name="P20">в) номер договора о предоставлении медицинских услуг, заключенного с Национальным фондом здравоохранения.</text:p>
      <text:p text:style-name="P20">Что касается уполномоченного лица, не являющегося поставщиком медицинских услуг:</text:p>
      <text:p text:style-name="P20">а) имя и фамилия,</text:p>
      <text:p text:style-name="P20">б) номер права на осуществление профессии,</text:p>
      <text:p text:style-name="P12"><text:span text:style-name="T3">в) код отнесения к той или иной профессиональной группы, уполномоченного лица поставщика медицинских услуг, о котором говорится в положениях, вынесенных в соответствии со ст. 190 ч. 1 Закона от 27 августа 2004 года о предоставлении медицинских услуг за счет средств государственного бюджета</text:span><text:span text:style-name="T8">.</text:span></text:p>
      <text:p text:style-name="P12"><text:span text:style-name="T7">4) </text:span><text:span text:style-name="T3">поставщики медицинских услуг или уполномоченные лица, не являющиеся поставщиками медицинских услуг, или лица, принимающие заявление от имени поставщика медицинских услуг или уполномоченного лица</text:span><text:span text:style-name="T8">, </text:span><text:span text:style-name="T3">не являющегося поставщиком медицинских услуг.</text:span></text:p>
      <text:p text:style-name="P20"/>
      <text:p text:style-name="P18">POUCZENIE</text:p>
      <text:p text:style-name="P12"><text:span text:style-name="T15">Zgodnie z art. 50 ust. 16 pkt 2 i ust. 17 ustawy z dnia 27 </text:span><text:span text:style-name="T17">sierpnia 2004 r. o świadczeniach </text:span><text:span text:style-name="T15">opieki </text:span><text:span text:style-name="T17">zdrowotnej finansowanych ze środków publicznych w przypadku złożenia oświadczenia pomimo braku prawa do świadczeń opieki zdrowotnej finansowanych ze środków publicznych osoba, której udzielono świadczenia opieki zdrowotnej, z wyłączeniem świadczenia </text:span><text:span text:style-name="T15">gwarantowanego z zakresu podstawowej opieki zdrowotnej, </text:span><text:span text:style-name="T17">jest obowiązana do uiszczenia kosztów tego świadczenia</text:span><text:span text:style-name="T21">, </text:span><text:span text:style-name="T17">chyba że </text:span><text:span text:style-name="T15">w </text:span><text:span text:style-name="T17">chwili składania oświadczenia działała w usprawiedliwionym błędnym przekonaniu, że posiada prawo do świadczeń opieki zdrowotnej finansowanych ze środków publicznych.</text:span></text:p>
      <text:p text:style-name="P19"/>
      <text:p text:style-name="P18">РОЗ’ЯСНЕННЯ</text:p>
      <text:p text:style-name="P12"><text:span text:style-name="T17">Відповідно до ст. 50 ч. 16 п. 2 та ст. 17 Закону від 27 серпня 2004 р. про надання медичних послуг за рахунок коштів державного бюджету, у разі подання заяви, попри відсутність права на отримання медичних послуг за рахунок коштів державного бюджету</text:span><text:span text:style-name="T15">, </text:span><text:span text:style-name="T17">особа, якій надано медичну допомогу, за винятком надання гарантованих медичних послуг первинної медичної допомоги, зобов'язана сплатити вартість цієї допомоги, якщо на момент подання заяви не діяла з виправданим помилковим переконанням, що має право на отримання медичних послуг за рахунок коштів державного бюджету</text:span><text:span text:style-name="T15">.</text:span></text:p>
      <text:p text:style-name="P16"/>
      <text:p text:style-name="P18">РАЗЪЯСНЕНИЕ</text:p>
      <text:p text:style-name="P12"><text:span text:style-name="T17">В соответствии со ст. 50 ч. 16 п. 2 и ст. 17 Закона от 27 августа 2004 г. о предоставлении медицинских услуг за счет средств государственного бюджета, в случае подачи заявления, несмотря на отсутствие права на получение медицинских услуг за счет средств государственного бюджета, лицо, которому оказана медицинская помощь, за исключением предоставления гарантированных медицинских услуг первичной медицинской помощи, обязано оплатить стоимость этой помощи, если на момент подачи заявления не действовало с оправданным ошибочным убеждением, что имеет право на получение медицинских услуг за счет средств государственного бюджета</text:span><text:span text:style-name="T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20New#20Roman" svg:font-family="Times#20New#20Roman" style:font-family-generic="roman" style:font-pitch="variable"/>
    <style:font-face style:name="Times#20New#20Roman,Bold" svg:font-family="'Times#20New#20Roman,Bold'" style:font-family-generic="roman" style:font-pitch="variable"/>
    <style:font-face style:name="Times#20New#20Roman,Italic" svg:font-family="'Times#20New#20Roman,Italic'" style:font-family-generic="roman" style:font-pitch="variable"/>
    <style:font-face style:name="Times,Bold" svg:font-family="'Times,Bold'" style:font-family-generic="roman" style:font-pitch="variable"/>
    <style:font-face style:name="Times,Italic" svg:font-family="'Times,Italic'"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5cm" style:type="center"/>
          <style:tab-stop style:position="18.5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officeooo:rsid="001e70a1" officeooo:paragraph-rsid="0016b11b" style:font-size-asian="8pt" style:font-size-complex="8pt"/>
    </style:style>
    <style:page-layout style:name="Mpm1">
      <style:page-layout-properties fo:page-width="21.001cm" fo:page-height="29.7cm" style:num-format="1" style:print-orientation="portrait" fo:margin-top="1.499cm" fo:margin-bottom="1.499cm" fo:margin-left="1.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style:footer-style>
    </style:page-layout>
  </office:automatic-styles>
  <office:master-styles>
    <style:master-page style:name="Standard" style:page-layout-name="Mpm1">
      <style:footer>
        <text:p text:style-name="MP1">Opracowanie: f-system.pl</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9T09:52:40.571000000</meta:creation-date>
    <meta:generator>LibreOffice/7.1.3.2$Windows_X86_64 LibreOffice_project/47f78053abe362b9384784d31a6e56f8511eb1c1</meta:generator>
    <dc:date>2022-04-09T12:35:51.527000000</dc:date>
    <meta:editing-duration>PT32M53S</meta:editing-duration>
    <meta:editing-cycles>13</meta:editing-cycles>
    <meta:document-statistic meta:table-count="1" meta:image-count="0" meta:object-count="0" meta:page-count="4" meta:paragraph-count="142" meta:word-count="2207" meta:character-count="15902" meta:non-whitespace-character-count="13827"/>
  </office:meta>
</office:document-meta>
</file>